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 en 1A, 4461AW Goes - Besluit op aanvraag omgevingsvergunning voor het legaliseren van stoep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september 2025 een omgevingsvergunning hebben verleend voor het legaliseren van stoeppalen op de locatie Koningstraat 1 en 1A, 4461AW Goes. Het besluit is geregistreerd onder nummer Z2025-00001804.</text:p>
            <text:p text:style-name="common-al">
            <text:span text:style-name="nadrukvet">Procedure</text:span>
          </text:p>
            <text:p text:style-name="common-al">Tegen een verleende vergunning kunnen belanghebbenden tot en met 22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71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4</meta:user-defined>
    <meta:user-defined meta:name="DCTERMS.abstract">Koningstraat 1 en 1A, 4461AW Goes - Besluit op aanvraag omgevingsvergunning voor het legaliseren van stoeppalen</meta:user-defined>
    <dc:language>nl</dc:language>
    <meta:user-defined meta:name="OVERHEIDop.locatietype/OVERHEIDop.gebiedsmarkering">Vlak</meta:user-defined>
    <meta:user-defined meta:name="DC.title">Koningstraat 1 en 1A, 4461AW Goes - Besluit op aanvraag omgevingsvergunning voor het legaliseren van stoeppalen</meta:user-defined>
    <meta:user-defined meta:name="DCTERMS.W3CDTF/DCTERMS.available">2025-09-12</meta:user-defined>
    <meta:user-defined meta:name="DCTERMS.W3CDTF/OVERHEIDop.jaargang">2025</meta:user-defined>
    <meta:user-defined meta:name="OVERHEIDop.publicationIssue">395711</meta:user-defined>
    <meta:user-defined meta:name="OVERHEIDop.GmbID/DC.identifier">gmb-2025-395711</meta:user-defined>
    <meta:user-defined meta:name="OVERHEIDop.versieInformatie"/>
  </office:meta>
</office:document-meta>
</file>