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realiseren van een nieuwe woning met 2 parkeerplaatsen - Pinksterbloemweide 80 3927 SW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320</text:p>
            <text:p text:style-name="common-al">Omschrijving: realiseren van een nieuwe woning met 2 parkeerplaatsen</text:p>
            <text:p text:style-name="common-al">Locatie: Pinksterbloemweide 80 3927 SW Renswoude</text:p>
            <text:p text:style-name="common-al">Bouwactiviteit (omgevingsplan) </text:p>
            <text:p text:style-name="common-al">Verzenddatum: 9-9-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9570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0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0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realiseren van een nieuwe woning met 2 parkeerplaatsen - Pinksterbloemweide 80 3927 SW Renswoud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709</meta:user-defined>
    <meta:user-defined meta:name="OVERHEIDop.GmbID/DC.identifier">gmb-2025-395709</meta:user-defined>
    <meta:user-defined meta:name="OVERHEIDop.versieInformatie"/>
  </office:meta>
</office:document-meta>
</file>