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span text:style-name="nadrukvet">Tijdelijke verkeersmaatregelen Rodermarkt feestweek Roden</text:span>
          </text:p>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Noordenveld;</text:p>
            <text:p text:style-name="al">
            <text:span text:style-name="nadrukvet">Gelet op:</text:span>
          </text:p>
            <text:list text:style-name="id1-3-2-3-1-3">
              <text:list-item text:style-override="id1-3-2-3-1-3-1">
                <text:number>1.</text:number>
                <text:p text:style-name="al">de bepalingen van de Wegenverkeerswet 1994 (WVW);</text:p>
              </text:list-item>
              <text:list-item text:style-override="id1-3-2-3-1-3-2">
                <text:number>2.</text:number>
                <text:p text:style-name="al">de bepalingen van het Reglement Verkeersregels en Verkeerstekens (RVV 1990);</text:p>
              </text:list-item>
              <text:list-item text:style-override="id1-3-2-3-1-3-3">
                <text:number>3.</text:number>
                <text:p text:style-name="al">de bepalingen van het Besluit Administratieve Bepalingen Inzake het Wegverkeer (BABW).</text:p>
              </text:list-item>
            </text:list>
            <text:p text:style-name="al">
            <text:span text:style-name="nadrukvet">Overwegende:</text:span>
          </text:p>
            <text:p text:style-name="al">dat de in dit verkeersbesluit benoemde wegen gelegen zijn binnen de bebouwde kom van Roden;</text:p>
            <text:p text:style-name="al">dat de gemeentelijke wegencategorisering van Roden is opgenomen in het Gemeentelijke Verkeers- en Vervoersplan (hierna: GVVP);</text:p>
            <text:p text:style-name="al">dat deze categorisering aansluit op de categorisering, zoals bedoeld in het landelijk beleid Duurzaam Veilig;</text:p>
            <text:p text:style-name="al">dat de Norgerweg en de Ceintuurbaan Zuid zijn gecategoriseerd als gebiedsontsluitingswegen (50 km/uur);</text:p>
            <text:p text:style-name="al">dat de andere genoemde wegen gecategoriseerd zijn als erftoegangswegen en daarmee deel uitmaken van een verblijfsgebied;</text:p>
            <text:p text:style-name="al">dat de verkeersfunctie in een verblijfsgebied ondergeschikt is aan de verblijfsfunctie;</text:p>
            <text:p text:style-name="al">dat op diverse locaties in het centrum van Roden activiteiten plaatsvinden in het kader van het jaarlijks terugkerende evenement Rodermarkt;</text:p>
            <text:p text:style-name="al">dat dit een evenement is dat over meerdere dagen wordt gehouden en in 2025 plaatsvindt van 19 tot en met 24 september 2025;</text:p>
            <text:p text:style-name="al">dat het evenement deels plaatsheeft op het Jaarbeursterrein aan de Brink maar ook onderdelen plaats vinden op de openbare wegen in het centrum;</text:p>
            <text:p text:style-name="al">dat ten behoeve van de verkeersveiligheid, toegankelijkheid en doorstroming van het verkeer diverse kortdurende verkeersmaatregelen worden genomen;</text:p>
            <text:p text:style-name="al">dat ten behoeve van de toegankelijkheid een aantal gehandicaptenparkeerplaatsen worden aangewezen op het parkeerterrein Norgerweg;</text:p>
            <text:p text:style-name="al">dat aan weerszijden van het kermisterrein op de Brink en Schoolstraat voor de gehele periode geslotenverklaringen in beide richtingen voor voertuigen, ruiters en geleiders van rij- of trekdieren of vee in combinatie met hekwerken worden ingesteld;</text:p>
            <text:p text:style-name="al">dat gelijktijdig in de Floralaan eenrichtingsverkeer wordt ingesteld;</text:p>
            <text:p text:style-name="al">dat gedurende de gehele week de Zuidenveld ter hoogte van het kruispunt met de Brink fysiek wordt afgesloten voor het gemotoriseerd verkeer door middel van een slagboom;</text:p>
            <text:p text:style-name="al">dat op verschillende momenten in de week geslotenverklaringen in beide richtingen voor voertuigen, ruiters en geleiders van rij- of trekdieren of vee in combinatie met hekwerken worden ingesteld tussen het Jaarbeursterrein aan de Brink en de Raadhuisstraat en Heerestraat;</text:p>
            <text:p text:style-name="al">dat daarnaast op verschillende momenten parkeerverboden worden ingesteld;</text:p>
            <text:p text:style-name="al">dat ten behoeve van de jaarlijks terugkerende parade op zaterdag op diverse plekken langs de route een verbod stil te staan wordt ingesteld om de doorgang voor wagens te waarborgen;</text:p>
            <text:p text:style-name="al">dat ten behoeve van de paarden- en warenmarkt die op dinsdag plaatsvindt door het gehele centrum de toegangswegen tot het centrum worden afgesloten met behulp van geslotenverklaringen in beide richtingen voor voertuigen, ruiters en geleiders van rij- of trekdieren of vee in combinatie met hekwerken;</text:p>
            <text:p text:style-name="al">dat ten behoeve van de kortebaandraverijen op woensdag de een deel van de Norgerweg, Brink en Raadhuisstraat wordt afgesloten met behulp van geslotenverklaringen in beide richtingen voor voertuigen, ruiters en geleiders van rij- of trekdieren of vee in combinatie met hekwerken; </text:p>
            <text:p text:style-name="al">dat, naast de verkeersmaatregelen genoemd in dit verkeersbesluit, tevens omleidingsroutes worden ingesteld;</text:p>
            <text:p text:style-name="al">dat verkeer uit Norg, richting Groningen tijdens dit evenement wordt omgeleid via de Ceintuurbaan Zuid, Nieuweweg, Roderweg, De Maatlanden en Noordholt;</text:p>
            <text:p text:style-name="al">dat op de zaterdag van de Rodermarkt Feestweek verkeer uit Norg richting Groningen omgeleid via de Hullenweg, Stinsenweg, Maatlanden en Noordholt.</text:p>
            <text:p text:style-name="al">dat omwonenden in de aanloop naar het evenement op de hoogte worden gebracht van de diverse tijdelijke afsluitingen;</text:p>
            <text:p text:style-name="al">dat op grond van de APV Noordenveld voor dit evenement een evenementenvergunning wordt afgegeven;</text:p>
            <text:p text:style-name="al">dat de bovengenoemde verkeersmaatregelen kunnen worden uitgevoerd door middel van het plaatsen van de verkeersborden C1, C2, C3, E1, E2, E4 en E6 van bijlage 1 van het RVV 1990, inclusief daarbij horende onderborden;</text:p>
            <text:p text:style-name="al">dat het nemen van een verkeersbesluit volgens artikel 15 van de WVW 1994 vereist is indien:</text:p>
            <text:list text:style-name="id1-3-2-3-1-31">
              <text:list-item text:style-override="id1-3-2-3-1-31-1">
                <text:number>1.</text:number>
                <text:p text:style-name="al">door plaatsing of verwijdering van verkeerstekens, en onderborden, een gebod of verbod wordt ingesteld of aangepast, of fysieke voorzieningen op de weg worden aangebracht of verwijderd; </text:p>
              </text:list-item>
              <text:list-item text:style-override="id1-3-2-3-1-31-2">
                <text:number>2.</text:number>
                <text:p text:style-name="al">of de inrichting van de weg wordt aangepast waardoor het aantal categorieën weggebruikers, dat van de weg gebruik kan maken, wordt beperkt of uitgebreid.</text:p>
              </text:list-item>
            </text:list>
            <text:p text:style-name="al">dat de in het voorliggend besluit genoemde wegen, wegen zijn als bedoeld in artikel 1, lid 1 onder b van de WVW 1994;</text:p>
            <text:p text:style-name="al">dat de wegen die genoemd worden in dit verkeersbesluit in het beheer zijn bij de gemeente Noordenveld en dat het college van burgemeester en wethouders van de gemeente Noordenveld op basis van hetgeen is gesteld in artikel 18, lid 1 onder d van de WVW 1994 bevoegd is tot het nemen van verkeersmaatregelen op deze wegen;</text:p>
            <text:p text:style-name="al">dat gelet op artikel 2 van de WVW 1994 de hiervoor genoemde verkeersmaatregelen strekken tot het;</text:p>
            <text:list text:style-name="id1-3-2-3-1-35">
              <text:list-item text:style-override="id1-3-2-3-1-35-1">
                <text:number>1.</text:number>
                <text:p text:style-name="al">verzekeren van de veiligheid op de weg;</text:p>
              </text:list-item>
              <text:list-item text:style-override="id1-3-2-3-1-35-2">
                <text:number>2.</text:number>
                <text:p text:style-name="al">het beschermen van weggebruikers en passagiers;</text:p>
              </text:list-item>
              <text:list-item text:style-override="id1-3-2-3-1-35-3">
                <text:number>3.</text:number>
                <text:p text:style-name="al">het in stand houden van de weg en het waarborgen van de bruikbaarheid daarvan;</text:p>
              </text:list-item>
            </text:list>
            <text:p text:style-name="al">dat gelet op artikel 2 van de WVW 1994, door de hiervoor genoemde verkeersmaatregelen het zoveel mogelijk waarborgen van de vrijheid van het verkeer gedurende het evenement van ondergeschikt belang wordt geacht ten opzichte van het waarborgen van de veiligheid voor bezoekers aan het evenement en het overige verkeer;</text:p>
            <text:p text:style-name="al">dat ten aanzien van het waarborgen van de bereikbaarheid bij calamiteiten, overleg is gevoerd met de hulpdiensten en dat er calamiteitenroutes zijn afgesproken;</text:p>
            <text:p text:style-name="al">dat gelet op artikel 24 van het BABW overleg is gevoerd met de gemandateerde verkeersadviseur van de Politie, eenheid Noord Nederland, District Noord en Oost Gelderland over de voorgenomen verkeersmaatregelen;</text:p>
            <text:p text:style-name="al">
            <text:span text:style-name="nadrukvet">Besluiten</text:span>
          </text:p>
            <text:p text:style-name="al">Het college van burgemeester en Wethouders van Noordenveld besluit:</text:p>
            <text:p text:style-name="al">In de periode tussen woensdag 17 september 2025 (08.00 uur) tot en met woensdag 24 september 2025 (22.00 uur) in verband met de inrichting van een kermisterrein, de volgende verkeersmaatregelen te nemen;</text:p>
            <text:list text:style-name="id1-3-2-3-1-42">
              <text:list-item text:style-override="id1-3-2-3-1-42-1">
                <text:number>1.</text:number>
                <text:p text:style-name="al">door het plaatsen van verkeersborden C2 en C3 van bijlage 1 van het RVV 1990, inclusief onderbord “uitgezonderd fietsers en bromfietsen” (OB54), een eenrichtingsweg in noordelijke richting in te stellen in de Floralaan waarbij een uitzondering geldt voor fietsen en bromfietsen:</text:p>
              </text:list-item>
              <text:list-item text:style-override="id1-3-2-3-1-42-2">
                <text:number>2.</text:number>
                <text:p text:style-name="al">door het plaatsen van verkeersbord C1 van bijlage 1 van het RVV 1990, een geslotenverklaring in beide richtingen voor voertuigen, ruiters en geleiders van rij- of trekdieren of vee in te stellen, in combinatie met hekwerken op de volgende locaties:</text:p>
              </text:list-item>
              <text:list-item text:style-override="id1-3-2-3-1-42-3">
                <text:number>3.</text:number>
                <text:p text:style-name="al">Brink, tussen Raadhuisstraat en Schoolstraat</text:p>
              </text:list-item>
              <text:list-item text:style-override="id1-3-2-3-1-42-4">
                <text:number>4.</text:number>
                <text:p text:style-name="al">Brink, tussen Mensingheweg en Schoolstraat</text:p>
              </text:list-item>
              <text:list-item text:style-override="id1-3-2-3-1-42-5">
                <text:number>5.</text:number>
                <text:p text:style-name="al">Schoolstraat, vanaf huisnummer 4 in de richting van de Brink</text:p>
              </text:list-item>
            </text:list>
            <text:p text:style-name="al">In de periode tussen vrijdag 19 september 2025 tot en met woensdag 24 september 2025 in verband met het organiseren van festiviteiten, de volgende verkeersmaatregelen te nemen;</text:p>
            <text:list text:style-name="id1-3-2-3-1-44">
              <text:list-item text:style-override="id1-3-2-3-1-44-1">
                <text:number>1.</text:number>
                <text:p text:style-name="al">· door het plaatsen van verkeersbord E4 van bijlage 1 van het RVV 1990, inclusief onderbord met de tekst: “parkeren verboden i.v.m. evenement” en onderbord met daarop de data wanneer dit verbod van toepassing is, een verbod tot parkeren in te stellen op daarvoor bestemde weggedeelten op de:</text:p>
              </text:list-item>
            </text:list>
            <text:list text:style-name="id1-3-2-3-1-45">
              <text:list-item text:style-override="id1-3-2-3-1-45-1">
                <text:number>1.</text:number>
                <text:p text:style-name="al">Raadhuisstraat;</text:p>
              </text:list-item>
              <text:list-item text:style-override="id1-3-2-3-1-45-2">
                <text:number>2.</text:number>
                <text:p text:style-name="al">Nieuweweg, tussen Westerstraat en Heerestraat;</text:p>
              </text:list-item>
              <text:list-item text:style-override="id1-3-2-3-1-45-3">
                <text:number>3.</text:number>
                <text:p text:style-name="al">Heerestraat, tussen Brink en Touwslager;</text:p>
              </text:list-item>
              <text:list-item text:style-override="id1-3-2-3-1-45-4">
                <text:number>4.</text:number>
                <text:p text:style-name="al">Brink, tussen Heerestraat en Zuidenveld;</text:p>
              </text:list-item>
              <text:list-item text:style-override="id1-3-2-3-1-45-5">
                <text:number>5.</text:number>
                <text:p text:style-name="al">Norgerweg, tussen Ceintuurbaan Zuid en Zuidenveld;</text:p>
              </text:list-item>
              <text:list-item text:style-override="id1-3-2-3-1-45-6">
                <text:number>6.</text:number>
                <text:p text:style-name="al">Ceintuurbaan Zuid, tussen Norgerweg en Molenweg;</text:p>
              </text:list-item>
              <text:list-item text:style-override="id1-3-2-3-1-45-7">
                <text:number>7.</text:number>
                <text:p text:style-name="al">door het verwijderen en verplaatsen van verkeersborden E10 en E11 van bijlage 1 van het RVV 1990, en het aanbrengen van een onderbord met de tekst: “parkeren verboden i.v.m. evenement” en onderbord met daarop de data wanneer dit verbod van toepassing is, de grens van de parkeerschijfzone op de Heerestraat te verplaatsen van het kruispunt met de Raadhuisstraat naar het kruispunt met de Albertsbaan;</text:p>
              </text:list-item>
              <text:list-item text:style-override="id1-3-2-3-1-45-8">
                <text:number>8.</text:number>
                <text:p text:style-name="al">door het plaatsen van verkeersbord C1 van bijlage 1 van het RVV 1990, een geslotenverklaring in beide richtingen voor voertuigen, ruiters en geleiders van rij- of trekdieren of vee in te stellen op de;</text:p>
              </text:list-item>
              <text:list-item text:style-override="id1-3-2-3-1-45-9">
                <text:number>9.</text:number>
                <text:p text:style-name="al">Raadhuisstraat ten zuiden van huisnummer 2a</text:p>
              </text:list-item>
              <text:list-item text:style-override="id1-3-2-3-1-45-10">
                <text:number>10.</text:number>
                <text:p text:style-name="al">Heerestraat, gedeelte tussen Albertsbaan en Brink</text:p>
              </text:list-item>
              <text:list-item text:style-override="id1-3-2-3-1-45-11">
                <text:number>11</text:number>
                <text:p text:style-name="al">Brink, tussen Heerestraat en Zuidenveld</text:p>
              </text:list-item>
              <text:list-item text:style-override="id1-3-2-3-1-45-12">
                <text:number>12</text:number>
                <text:p text:style-name="al">Norgerweg, ten noorden van de toegang tot het Jaarbeursterrein</text:p>
              </text:list-item>
            </text:list>
            <text:p text:style-name="al">Deze maatregelen toe te passen;</text:p>
            <text:list text:style-name="id1-3-2-3-1-47">
              <text:list-item text:style-override="id1-3-2-3-1-47-1">
                <text:number>1.</text:number>
                <text:p text:style-name="al">van 19 september 18.00 uur tot 20 september 06.00 uur </text:p>
              </text:list-item>
              <text:list-item text:style-override="id1-3-2-3-1-47-2">
                <text:number>2.</text:number>
                <text:p text:style-name="al">van 20 september 12.00 uur tot 22 september 06.00 uur</text:p>
              </text:list-item>
              <text:list-item text:style-override="id1-3-2-3-1-47-3">
                <text:number>3.</text:number>
                <text:p text:style-name="al">van 22 september 18.00 uur tot 24 september 21.00 uur</text:p>
              </text:list-item>
              <text:list-item text:style-override="id1-3-2-3-1-47-4">
                <text:number>4.</text:number>
                <text:p text:style-name="al">door het plaatsen van verkeersbord C1 van bijlage 1 van het RVV 1990, een geslotenverklaring in beide richtingen voor voertuigen, ruiters en geleiders van rij- of trekdieren of vee in te stellen op de;</text:p>
              </text:list-item>
              <text:list-item text:style-override="id1-3-2-3-1-47-5">
                <text:number>5.</text:number>
                <text:p text:style-name="al">Brink, tussen Heerestraat en Zuidenveld</text:p>
              </text:list-item>
              <text:list-item text:style-override="id1-3-2-3-1-47-6">
                <text:number>6.</text:number>
                <text:p text:style-name="al">Norgerweg, ten noorden van de toegang tot het Jaarbeursterrein</text:p>
              </text:list-item>
            </text:list>
            <text:p text:style-name="al">Deze maatregelen toe te passen;</text:p>
            <text:list text:style-name="id1-3-2-3-1-49">
              <text:list-item text:style-override="id1-3-2-3-1-49-1">
                <text:number>1.</text:number>
                <text:p text:style-name="al">van 19 september 14.00 uur tot 18.00 uur </text:p>
              </text:list-item>
              <text:list-item text:style-override="id1-3-2-3-1-49-2">
                <text:number>2.</text:number>
                <text:p text:style-name="al">van 20 september 06.00 uur tot 12.00 uur</text:p>
              </text:list-item>
              <text:list-item text:style-override="id1-3-2-3-1-49-3">
                <text:number>3.</text:number>
                <text:p text:style-name="al">door het aanbrengen van een slagboom een fysieke afsluiting aan te brengen op de Zuidenveld ter hoogte het kruispunt met de Brink, waardoor gemotoriseerd verkeer geen toegang heeft tot de Zuidenveld;</text:p>
              </text:list-item>
              <text:list-item text:style-override="id1-3-2-3-1-49-4">
                <text:number>4.</text:number>
                <text:p text:style-name="al">door het plaatsen van verkeersbord E6 van bijlage 1 van het RVV 1990, gehandicaptenparkeerplaatsen aan te wijzen op het parkeerterrein Norgerweg;</text:p>
              </text:list-item>
            </text:list>
            <text:p text:style-name="al">Op zaterdag 20 september in verband met het organiseren van de Rodermarkt Parade, de volgende verkeersmaatregelen te nemen;</text:p>
            <text:list text:style-name="id1-3-2-3-1-51">
              <text:list-item text:style-override="id1-3-2-3-1-51-1">
                <text:number>1.</text:number>
                <text:p text:style-name="al">· door het plaatsen van verkeersbord C1 van bijlage 1 van het RVV 1990, een geslotenverklaring in beide richtingen voor voertuigen, ruiters en geleiders van rij- of trekdieren of vee in combinatie met hekwerken in te stellen, ter hoogte van de Ceintuurbaan Zuid, op alle daarop aansluitende wegen;</text:p>
              </text:list-item>
              <text:list-item text:style-override="id1-3-2-3-1-51-2">
                <text:number>2.</text:number>
                <text:p text:style-name="al">· door het plaatsen van verkeersbord E2 van bijlage 1 van het RVV 1990 een verbod stil te staan in te stellen aan beide zijden van de weg op de:</text:p>
              </text:list-item>
            </text:list>
            <text:list text:style-name="id1-3-2-3-1-52">
              <text:list-item text:style-override="id1-3-2-3-1-52-1">
                <text:number>1.</text:number>
                <text:p text:style-name="al">Meidoornlaan</text:p>
              </text:list-item>
              <text:list-item text:style-override="id1-3-2-3-1-52-2">
                <text:number>2.</text:number>
                <text:p text:style-name="al">Bloemstraat</text:p>
              </text:list-item>
              <text:list-item text:style-override="id1-3-2-3-1-52-3">
                <text:number>3.</text:number>
                <text:p text:style-name="al">Kastanjelaan</text:p>
              </text:list-item>
              <text:list-item text:style-override="id1-3-2-3-1-52-4">
                <text:number>4.</text:number>
                <text:p text:style-name="al">Westerstraat</text:p>
              </text:list-item>
              <text:list-item text:style-override="id1-3-2-3-1-52-5">
                <text:number>5.</text:number>
                <text:p text:style-name="al">Rietdekker</text:p>
              </text:list-item>
              <text:list-item text:style-override="id1-3-2-3-1-52-6">
                <text:number>6.</text:number>
                <text:p text:style-name="al">Touwslager</text:p>
              </text:list-item>
              <text:list-item text:style-override="id1-3-2-3-1-52-7">
                <text:number>7.</text:number>
                <text:p text:style-name="al">Kanaalstraat, gedeelte tussen rotonde Julianaplein en Kastanjelaan</text:p>
              </text:list-item>
              <text:list-item text:style-override="id1-3-2-3-1-52-8">
                <text:number>8.</text:number>
                <text:p text:style-name="al">Leeksterweg, gedeelte tussen Acacialaan en Heerestraat;</text:p>
              </text:list-item>
              <text:list-item text:style-override="id1-3-2-3-1-52-9">
                <text:number>9.</text:number>
                <text:p text:style-name="al">door het plaatsen van verkeersbord E4 inclusief onderbord met de tekst: “parkeren verboden i.v.m. evenement” en onderbord met daarop de data wanneer dit verbod van toepassing is, een verbod tot parkeren in te stellen op daarvoor bestemde weggedeelten op een deel van het parkeerterrein aan de Albertsbaan;</text:p>
              </text:list-item>
            </text:list>
            <text:p text:style-name="al">Op dinsdag 23 september van 04.00 uur tot 21.00 uur in verband met het organiseren van de Paarden- en warenmarkt, de volgende verkeersmaatregelen te nemen;</text:p>
            <text:list text:style-name="id1-3-2-3-1-54">
              <text:list-item text:style-override="id1-3-2-3-1-54-1">
                <text:number>1.</text:number>
                <text:p text:style-name="al">door het plaatsen van verkeersbord C1 van bijlage 1 van het RVV 1990, een geslotenverklaring in beide richtingen voor voertuigen, ruiters en geleiders van rij- of trekdieren of vee in combinatie met hekwerken in te stellen op de;</text:p>
              </text:list-item>
              <text:list-item text:style-override="id1-3-2-3-1-54-2">
                <text:number>2.</text:number>
                <text:p text:style-name="al">Julianaplein ten westen Schoolstraat</text:p>
              </text:list-item>
              <text:list-item text:style-override="id1-3-2-3-1-54-3">
                <text:number>3.</text:number>
                <text:p text:style-name="al">Kanaalstraat ten zuiden van Touwslager</text:p>
              </text:list-item>
              <text:list-item text:style-override="id1-3-2-3-1-54-4">
                <text:number>4.</text:number>
                <text:p text:style-name="al">Heerestraat ten zuiden van Touwslager</text:p>
              </text:list-item>
              <text:list-item text:style-override="id1-3-2-3-1-54-5">
                <text:number>5.</text:number>
                <text:p text:style-name="al">Padkamp ten oosten van Westerstraat</text:p>
              </text:list-item>
              <text:list-item text:style-override="id1-3-2-3-1-54-6">
                <text:number>6.</text:number>
                <text:p text:style-name="al">Nieuweweg ten oosten van Westerstraat</text:p>
              </text:list-item>
              <text:list-item text:style-override="id1-3-2-3-1-54-7">
                <text:number>7.</text:number>
                <text:p text:style-name="al">Molenstraat ter hoogte van Nieuweweg</text:p>
              </text:list-item>
              <text:list-item text:style-override="id1-3-2-3-1-54-8">
                <text:number>8.</text:number>
                <text:p text:style-name="al">Brink ten noorden van Zuidenveld</text:p>
              </text:list-item>
              <text:list-item text:style-override="id1-3-2-3-1-54-9">
                <text:number>9.</text:number>
                <text:p text:style-name="al">door het plaatsen van verkeersbord E4 inclusief onderbord met de tekst: “parkeren verboden i.v.m. evenement” en onderbord met daarop de data wanneer dit verbod van toepassing is, een verbod tot parkeren in te stellen op daarvoor bestemde weggedeelten op de;</text:p>
              </text:list-item>
              <text:list-item text:style-override="id1-3-2-3-1-54-10">
                <text:number>10.</text:number>
                <text:p text:style-name="al">Nieuweweg tussen Westerstraat en Zuidenveld </text:p>
              </text:list-item>
              <text:list-item text:style-override="id1-3-2-3-1-54-11">
                <text:number>11</text:number>
                <text:p text:style-name="al">Julianaplein tussen Schoolstraat en Raadhuisstraat</text:p>
              </text:list-item>
              <text:list-item text:style-override="id1-3-2-3-1-54-12">
                <text:number>12</text:number>
                <text:p text:style-name="al">Kanaalstraat ten zuiden van Touwslager</text:p>
              </text:list-item>
              <text:list-item text:style-override="id1-3-2-3-1-54-13">
                <text:number>13</text:number>
                <text:p text:style-name="al">door het aanbrengen van onderborden met de tekst ‘di 24 sept. parkeren verboden i.v.m. evenement” onder de verkeersborden E10 en E11 van bijlage 1 van het RVV 1990, een tijdelijk verbod tot parkeren in de parkeerschijfzone in te stellen in de volgende straten;</text:p>
              </text:list-item>
              <text:list-item text:style-override="id1-3-2-3-1-54-14">
                <text:number>14</text:number>
                <text:p text:style-name="al">Heerestraat</text:p>
              </text:list-item>
              <text:list-item text:style-override="id1-3-2-3-1-54-15">
                <text:number>15</text:number>
                <text:p text:style-name="al">Padkamp</text:p>
              </text:list-item>
              <text:list-item text:style-override="id1-3-2-3-1-54-16">
                <text:number>16</text:number>
                <text:p text:style-name="al">Wilhelminastraat</text:p>
              </text:list-item>
              <text:list-item text:style-override="id1-3-2-3-1-54-17">
                <text:number>17</text:number>
                <text:p text:style-name="al">Albertsbaan</text:p>
              </text:list-item>
            </text:list>
            <text:p text:style-name="al">Op woensdag 24 september in verband met het organiseren van de Kortebaandraverijen, de volgende verkeersmaatregelen te nemen;</text:p>
            <text:list text:style-name="id1-3-2-3-1-56">
              <text:list-item text:style-override="id1-3-2-3-1-56-1">
                <text:number>1.</text:number>
                <text:p text:style-name="al">door het plaatsen van verkeersbord C1 van bijlage 1 van het RVV 1990, een geslotenverklaring in beide richtingen voor voertuigen, ruiters en geleiders van rij- of trekdieren of vee in te stellen op de;</text:p>
              </text:list-item>
              <text:list-item text:style-override="id1-3-2-3-1-56-2">
                <text:number>2.</text:number>
                <text:p text:style-name="al">Raadhuisstraat ten zuiden van huisnummer 2a</text:p>
              </text:list-item>
              <text:list-item text:style-override="id1-3-2-3-1-56-3">
                <text:number>3.</text:number>
                <text:p text:style-name="al">Heerestraat, gedeelte tussen Albertsbaan en Brink</text:p>
              </text:list-item>
              <text:list-item text:style-override="id1-3-2-3-1-56-4">
                <text:number>4.</text:number>
                <text:p text:style-name="al">Brink, tussen Heerestraat en Zuidenveld</text:p>
              </text:list-item>
              <text:list-item text:style-override="id1-3-2-3-1-56-5">
                <text:number>5.</text:number>
                <text:p text:style-name="al">Norgerweg, tussen Zuidenveld en Ceintuurbaan Zuid;</text:p>
              </text:list-item>
            </text:list>
            <text:p text:style-name="al">de hiervoor genoemde verkeersmaatregelen van kracht te verklaren gedurende de genoemde periode, of zoveel korter indien mogelijk, dan wel langer als noodzakelijk</text:p>
            <text:p text:style-name="al">Roden, 12 augustus 2025</text:p>
            <text:p text:style-name="al">namens de burgemeester van de gemeente Noordenveld,</text:p>
            <text:p text:style-name="al">Silde Marise van Reijs</text:p>
            <text:p text:style-name="al">teamleider Vergunningen, Toezicht en Handhaving</text:p>
            <text:p text:style-name="al">afdeling Ruimtelijk Domein</text:p>
            <text:p text:style-name="al">
            <text:span text:style-name="nadrukvet">Dit besluit is digitaal aangemaakt en daarom niet ondertekend.</text:span> </text:p>
            <text:p text:style-name="al">
            <text:span text:style-name="nadrukvet">Bezwaar</text:span>
          </text:p>
            <text:p text:style-name="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9570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0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0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Punt</meta:user-defined>
    <meta:user-defined meta:name="DC.title">VERKEERSBESLUIT</meta:user-defined>
    <meta:user-defined meta:name="DCTERMS.W3CDTF/DCTERMS.available">2025-09-12</meta:user-defined>
    <meta:user-defined meta:name="DCTERMS.W3CDTF/OVERHEIDop.jaargang">2025</meta:user-defined>
    <meta:user-defined meta:name="OVERHEIDop.publicationIssue">395708</meta:user-defined>
    <meta:user-defined meta:name="OVERHEIDop.GmbID/DC.identifier">gmb-2025-395708</meta:user-defined>
    <meta:user-defined meta:name="OVERHEIDop.versieInformatie"/>
  </office:meta>
</office:document-meta>
</file>