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estelbeersedijk 2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obiel breken bouw- en sloopafval, Westelbeersedijk 2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2, 5087 T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obiel breken bouw- en sloopafv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85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57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58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Westelbeersedijk 2, 5087 TK Die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07</meta:user-defined>
    <meta:user-defined meta:name="OVERHEIDop.GmbID/DC.identifier">gmb-2025-395707</meta:user-defined>
    <meta:user-defined meta:name="OVERHEIDop.versieInformatie"/>
  </office:meta>
</office:document-meta>
</file>