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uisstraat 31 5666A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31 5666AA Geldrop</text:p>
            <text:p text:style-name="common-al">Datum ontvangst: 09-09-2025</text:p>
            <text:p text:style-name="common-al">Omschrijving: het wijzigen van een dakkapel</text:p>
            <text:p text:style-name="common-al">Zaaknummer: 1771276190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570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61907</meta:user-defined>
    <meta:user-defined meta:name="DCTERMS.abstract">Sluisstraat 31 Geldrop - het wijzig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luisstraat 31 5666AA Geldrop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03</meta:user-defined>
    <meta:user-defined meta:name="OVERHEIDop.GmbID/DC.identifier">gmb-2025-395703</meta:user-defined>
    <meta:user-defined meta:name="OVERHEIDop.versieInformatie"/>
  </office:meta>
</office:document-meta>
</file>