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en aanleggen van een inrit aan P.G. Ballingslaan 47 5531XG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een carport en aanleggen van een inrit aan P.G. Ballingslaan 47 5531XG Bladel. Het kenmerk van de gemeente voor deze zaak is ZBLA2025-00000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12-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57</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BLA2025-000001</meta:user-defined>
    <meta:user-defined meta:name="DCTERMS.abstract">plaatsen van een carport en aanleggen van een in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carport en aanleggen van een inrit aan P.G. Ballingslaan 47 5531XG Bladel</meta:user-defined>
    <meta:user-defined meta:name="DCTERMS.W3CDTF/DCTERMS.available">2025-01-06</meta:user-defined>
    <meta:user-defined meta:name="DCTERMS.W3CDTF/OVERHEIDop.jaargang">2025</meta:user-defined>
    <meta:user-defined meta:name="OVERHEIDop.publicationIssue">3957</meta:user-defined>
    <meta:user-defined meta:name="OVERHEIDop.GmbID/DC.identifier">gmb-2025-3957</meta:user-defined>
    <meta:user-defined meta:name="OVERHEIDop.versieInformatie"/>
  </office:meta>
</office:document-meta>
</file>