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Weidehof 9, aanleg waterleiding (verzonden 9 september 2025/55594)</text:span>
            <text:span text:style-name="datum"/>
          </text:p>
          </text:section>
          <text:section text:name="ondertekening_id1-3-2-2-2">
            <text:p><text:span text:style-name="deze"/></text:p>
            <text:p><text:span text:style-name="functie">Binnen zes weken na verzenddatum kunnen belanghebbenden tegen dit besluit een schriftelijk en gemotiveerd bezwaarschrift indienen bij het College van Burgemeester en Wethouders. Het indienen van een bezwaarschrift schorst de werking van het besluit n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6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16</meta:user-defined>
    <meta:user-defined meta:name="DCTERMS.W3CDTF/OVERHEIDop.jaargang">2025</meta:user-defined>
    <meta:user-defined meta:name="OVERHEIDop.publicationIssue">395699</meta:user-defined>
    <meta:user-defined meta:name="OVERHEIDop.GmbID/DC.identifier">gmb-2025-395699</meta:user-defined>
    <meta:user-defined meta:name="OVERHEIDop.versieInformatie"/>
  </office:meta>
</office:document-meta>
</file>