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in Lengel en 's-Heerenberg 16 november 2025, Lengel /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Intocht Sinterklaas in Lengel en 's-Heerenberg 16 november 2025 op locatie Lengel /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16 november van 13:45 uur tot 15:30 uur</text:p>
            <text:p text:style-name="common-al">Locatie            : Start Bosmanhuus Antoniusstraat 14a Lengel; Einde ‘t Ni-je Raedthuus Marktstraat ’s-Heerenberg</text:p>
            <text:p text:style-name="common-al">Route             : Start Bosmanhuus Sint Antoniusstraat te Lengel. Landweg, Batavenstraat, Rodingsveen,                       Tugerallee, de Bongerd, stop bij Galamaschool.                         Vanaf de Galamaschool richting het centrum van ’s-Heerenberg. Route: Prof. v/d Leeuwstraat, Oude Doetinchemseweg, Plantsoensingel Noord, Lengelseweg,          Molenpoortstraat, Molenstraat, Marktstraat.</text:p>
            <text:p text:style-name="common-al">Verzonden       : 10 sept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56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3</meta:user-defined>
    <meta:user-defined meta:name="DCTERMS.abstract">Betreft:  besluit op locatie Lengel / 's-Heerenberg</meta:user-defined>
    <dc:language>nl</dc:language>
    <meta:user-defined meta:name="OVERHEIDop.locatietype/OVERHEIDop.gebiedsmarkering">Punt</meta:user-defined>
    <meta:user-defined meta:name="DC.title">Toestemming voor Intocht Sinterklaas in Lengel en 's-Heerenberg 16 november 2025, Lengel / 's-Heerenberg</meta:user-defined>
    <meta:user-defined meta:name="DCTERMS.W3CDTF/DCTERMS.available">2025-09-12</meta:user-defined>
    <meta:user-defined meta:name="DCTERMS.W3CDTF/OVERHEIDop.jaargang">2025</meta:user-defined>
    <meta:user-defined meta:name="OVERHEIDop.publicationIssue">395698</meta:user-defined>
    <meta:user-defined meta:name="OVERHEIDop.GmbID/DC.identifier">gmb-2025-395698</meta:user-defined>
    <meta:user-defined meta:name="OVERHEIDop.versieInformatie"/>
  </office:meta>
</office:document-meta>
</file>