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kappen van een boom, Floresstraat 16 5631DD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5-001669-002 </text:p>
            <text:p text:style-name="common-al"> Omschrijving: Heroverweging kappen van een boom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Floresstraat 16 5631DD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0-09-2025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zoeken?zoekwoord=EHV-ZP2025-001669-002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69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9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669-002</meta:user-defined>
    <meta:user-defined meta:name="DCTERMS.abstract">Heroverweging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bezwaar: Heroverweging kappen van een boom, Floresstraat 16 5631DD Eindhoven Gemeente Eindhoven</meta:user-defined>
    <meta:user-defined meta:name="OVERHEIDop.datumEindeReactietermijn">2025-10-23</meta:user-defined>
    <meta:user-defined meta:name="OVERHEIDop.terinzageleggingBG">https://publicaties.eindhoven.nl/dossier/EHV-ZP2025-001669-002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96</meta:user-defined>
    <meta:user-defined meta:name="OVERHEIDop.GmbID/DC.identifier">gmb-2025-395696</meta:user-defined>
    <meta:user-defined meta:name="OVERHEIDop.versieInformatie"/>
  </office:meta>
</office:document-meta>
</file>