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oprichten van een woning, Jan van Schijnveltlaan 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oprichten van een woning</text:p>
            <text:p text:style-name="common-al">Locatie: Jan van Schijnveltlaan 3 Nuenen</text:p>
            <text:p text:style-name="common-al">Ontvangen op: 05-09-2025</text:p>
            <text:p text:style-name="common-al">Zaaknummer: 08202762115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9569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9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9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762115</meta:user-defined>
    <meta:user-defined meta:name="DCTERMS.abstract">het opricht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oprichten van een woning, Jan van Schijnveltlaan 3 Nuenen: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695</meta:user-defined>
    <meta:user-defined meta:name="OVERHEIDop.GmbID/DC.identifier">gmb-2025-395695</meta:user-defined>
    <meta:user-defined meta:name="OVERHEIDop.versieInformatie"/>
  </office:meta>
</office:document-meta>
</file>