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5 wooneenheden tot 4 zelfstandige woningen , Neeltje van Zuytbrouckhof 50 2311WD Leiden, Noordeinde 34A 2311C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0691</text:p>
            <text:p text:style-name="common-al">
            <text:span text:style-name="nadrukvet">Ingekomen:</text:span> 15-02-2025</text:p>
            <text:p text:style-name="common-al">
            <text:span text:style-name="nadrukvet">Datum besluit:</text:span> 10-09-2025</text:p>
            <text:p text:style-name="common-al">
            <text:span text:style-name="nadrukvet">Locatie:</text:span> Neeltje van Zuytbrouckhof 50 2311WD Leiden, Noordeinde 34A 2311CE Leiden</text:p>
            <text:p text:style-name="common-al">
            <text:span text:style-name="nadrukvet">Projectomschrijving:</text:span> het verbouwen van 5 wooneenheden tot 4 zelfstandige woning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06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6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0691</meta:user-defined>
    <meta:user-defined meta:name="DCTERMS.abstract">het verbouwen van 5 wooneenheden tot 4 zelfstandig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5 wooneenheden tot 4 zelfstandige woningen , Neeltje van Zuytbrouckhof 50 2311WD Leiden, Noordeinde 34A 2311CE Leiden</meta:user-defined>
    <meta:user-defined meta:name="OVERHEIDop.datumEindeReactietermijn">2025-10-29</meta:user-defined>
    <meta:user-defined meta:name="OVERHEIDop.terinzageleggingBG">https://mijnpublicaties.nl/Publicatie/aa655e54-6d5a-4a9e-2043-08ddf0341689</meta:user-defined>
    <meta:user-defined meta:name="DCTERMS.W3CDTF/DCTERMS.available">2025-09-18</meta:user-defined>
    <meta:user-defined meta:name="DCTERMS.W3CDTF/OVERHEIDop.jaargang">2025</meta:user-defined>
    <meta:user-defined meta:name="OVERHEIDop.publicationIssue">395694</meta:user-defined>
    <meta:user-defined meta:name="OVERHEIDop.GmbID/DC.identifier">gmb-2025-395694</meta:user-defined>
    <meta:user-defined meta:name="OVERHEIDop.versieInformatie"/>
  </office:meta>
</office:document-meta>
</file>