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circa 565 m2 van perceel NKP00A8027</text:p>
      <text:section text:name="zakelijke-mededeling_id1-3-2" text:style-name="zakelijke-mededeling">
        <text:section text:name="zakelijke-mededeling-tekst_id1-3-2-1" text:style-name="zakelijke-mededeling-tekst">
          <text:section text:name="tekst_id1-3-2-1-1" text:style-name="tekst">
            <text:p text:style-name="common-al">De gemeente Nieuwkoop heeft het voornemen om circa 565 m2 van het perceel kadastraal bekend gemeente Nieuwkoop sectie A nummer 8027, plaatselijk bekend Neutronenweg nabij nummer 1 te Nieuwkoop (bedrijfsterrein De Olm), te verkopen. Het restant van het kadastrale perceel blijft in eigendom van de gemeente als onderdeel van de openbare ruimte (zijnde de Energieweg en meer).</text:p>
            <text:p text:style-name="common-al">Naar het oordeel van de gemeente Nieuwkoop is er slechts één gegadigde voor de aankoop. </text:p>
            <text:p text:style-name="common-al">De Neutronenweg bestaat alleen nog als inrit naar het achtergelegen bedrijf gevestigd aan de Energieweg 36 te Nieuwkoop, nadat eerder het grootste deel van de Neutronenweg al in circa 2008 is verkocht en onttrokken aan de openbaarheid.</text:p>
            <text:p text:style-name="common-al">De verkoop is ingegeven door de wens van de beoogde koper om zijn bedrijfsperceel te vergroten. De gemeente Nieuwkoop is bereid hieraan medewerking te verlenen. Het betreffende deel van de Neutronenweg, beoogd voor de verkoop, heeft thans alleen belang en functie als entree of inrit tot het bedrijfsperceel, en niet (langer) als weg of doorgaande weg. </text:p>
            <text:p text:style-name="common-al">De gemeente Nieuwkoop stelt mogelijke gegadigden gedurende 20 kalenderdagen na publicatie in de gelegenheid schriftelijk (te verzenden naar <text:span text:style-name="nadrukondlijn">vastgoed@nieuwkoop.nl</text:span>) hun belangstelling kenbaar te maken, voorzien van een onderbouwing waaruit blijkt dat en hoe deze gegadigde(n) belang hebben bij de koop en verkrijging van bedoelde grond. Bij het niet benutten van de termijn vervalt het recht om zich tegen (het voornemen tot) de verkoop en levering te verzetten of enige vordering tot schadevergoeding of welke andere aanspraak dan ook daarop te baseren, althans zijn de eventuele rechten daarop verwerkt.</text:p>
            <text:p text:style-name="common-al">Indien de gemeente Nieuwkoop binnen genoemde termijn geen bericht van gegadigde(n) ontvangt, dan wel berichten die niet of onvoldoende duidelijk beschrijven welke belangen of doelstellingen deze gegadigde(n) hebben of beogen, zal de gemeente overgaan tot het effectueren van de koopovereenkomst tot verkoop van circa 565 m2 van het perceel Nieuwkoop A 8027 aan de (opstal-)eigenaar van het perceel Nieuwkoop A nummer 7271, adres Energieweg 36, 2421 LM Nieuwkoop.</text:p>
            <text:p text:style-name="last-al">Voor nadere inlichtingen kunt u zich wenden tot Rob Oudshoorn, medewerker Grondzaken van de Afdeling Ruimtelijke Ontwikkeling en Grondbedrijf, Team Projecten, Grondzaken en Vastgoed van de gemeente Nieuwkoop (via 14 01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568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8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8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van circa 565 m2 van perceel NKP00A8027</meta:user-defined>
    <meta:user-defined meta:name="DCTERMS.W3CDTF/DCTERMS.available">2025-09-16</meta:user-defined>
    <meta:user-defined meta:name="DCTERMS.W3CDTF/OVERHEIDop.jaargang">2025</meta:user-defined>
    <meta:user-defined meta:name="OVERHEIDop.publicationIssue">395689</meta:user-defined>
    <meta:user-defined meta:name="OVERHEIDop.GmbID/DC.identifier">gmb-2025-395689</meta:user-defined>
    <meta:user-defined meta:name="OVERHEIDop.versieInformatie"/>
  </office:meta>
</office:document-meta>
</file>