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aanleggen van een uitweg, Tjalk 84, kadastraal bekend ASN00 sectie Q, 760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Tjalk 84, kadastraal bekend ASN00 sectie Q, 7606 te Assen, </text:span>
          </text:p>
            <text:p text:style-name="common-al">De gemeente Assen heeft een omgevingsvergunning verleend. De gemeente geeft hiermee toestemming voor het bouwen van een woning aan de Tjalk 84, kadastraal bekend ASN00 sectie Q, 760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9-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56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6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erleende omgevingsvergunning, het bouwen van een woning en het aanleggen van een uitweg, Tjalk 84, kadastraal bekend ASN00 sectie Q, 7606 te Assen,</meta:user-defined>
    <meta:user-defined meta:name="DCTERMS.W3CDTF/DCTERMS.available">2025-09-12</meta:user-defined>
    <meta:user-defined meta:name="DCTERMS.W3CDTF/OVERHEIDop.jaargang">2025</meta:user-defined>
    <meta:user-defined meta:name="OVERHEIDop.publicationIssue">395687</meta:user-defined>
    <meta:user-defined meta:name="OVERHEIDop.GmbID/DC.identifier">gmb-2025-395687</meta:user-defined>
    <meta:user-defined meta:name="OVERHEIDop.versieInformatie"/>
  </office:meta>
</office:document-meta>
</file>