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Lijsterbeslaan te Emmer-Compascuum</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8 september 2025</text:p>
            <text:p text:style-name="al">Kenmerk/verg. nr. 61994-2025</text:p>
            <text:p text:style-name="al">Burgemeester en Wethouders van de gemeente Emmen,</text:p>
            <text:p text:style-name="al">gelezen een verzoek, 26 februari 2025; om een nabij woning  gelegen parkeergelegenheid aan Lijsterbeslaan te Emmer-Compascuum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3 september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3 september 2025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568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8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8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Gereserveerde gehandicaptenparkeerplaats op kenteken - Lijsterbeslaan te Emmer-Compascu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1994-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Lijsterbeslaan te Emmer-Compascuum</meta:user-defined>
    <meta:user-defined meta:name="DCTERMS.W3CDTF/DCTERMS.available">2025-09-18</meta:user-defined>
    <meta:user-defined meta:name="DCTERMS.W3CDTF/OVERHEIDop.jaargang">2025</meta:user-defined>
    <meta:user-defined meta:name="OVERHEIDop.publicationIssue">395685</meta:user-defined>
    <meta:user-defined meta:name="OVERHEIDop.GmbID/DC.identifier">gmb-2025-395685</meta:user-defined>
    <meta:user-defined meta:name="OVERHEIDop.versieInformatie"/>
  </office:meta>
</office:document-meta>
</file>