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tijdelijk inrichten 3 jaar van een natuurcamping voor 25 plaatsen, Molenstraat 10, 6629 KJ, in Appeltern (02-09-2025) , ODR250969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6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tijdelijk inrichten 3 jaar van een natuurcamping voor 25 plaatsen, Molenstraat 10, 6629 KJ, in Appeltern (02-09-2025) , ODR2509691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683</meta:user-defined>
    <meta:user-defined meta:name="OVERHEIDop.GmbID/DC.identifier">gmb-2025-395683</meta:user-defined>
    <meta:user-defined meta:name="OVERHEIDop.versieInformatie"/>
  </office:meta>
</office:document-meta>
</file>