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ing Kerkdijk 123, 3615BD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5 het besluit genomen om de omgevingsvergunning voor locatie Kerkdijk 123, 3615BD Westbroek ambtshalve in te trekken. De intrekking is geregistreerd onder zaaknummer Z-2024-117314. De ingetrokken vergunning betreft:</text:p>
            <text:p text:style-name="common-al">- maatwerkvoorschrift geluid</text:p>
            <text:p text:style-name="common-al">
            <text:span text:style-name="nadrukvet">Inzage</text:span>
          </text:p>
            <text:p text:style-name="common-al">Het intrekkingsbesluit en de bijbehorende stukken zijn opgenomen als bijlagen bij deze publicatie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postbus 16005, 3500DA Utrecht. De termijn voor het indienen van een beroepschrift bedraagt 6 weken datum publicatie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956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4-117314</meta:user-defined>
    <dc:language>nl</dc:language>
    <meta:user-defined meta:name="OVERHEIDop.locatietype/OVERHEIDop.gebiedsmarkering">Punt</meta:user-defined>
    <meta:user-defined meta:name="DC.title">Kennisgeving ambtshalve intrekking Kerkdijk 123, 3615BD Westbroek</meta:user-defined>
    <meta:user-defined meta:name="OVERHEIDop.datumEindeReactietermijn">2025-03-11</meta:user-defined>
    <meta:user-defined meta:name="OVERHEIDop.terinzageleggingBG">https://jeleefomgeving.nl/inzien/851750126/79321770-899f-47b8-bdf5-c94ab7e7be99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568</meta:user-defined>
    <meta:user-defined meta:name="OVERHEIDop.GmbID/DC.identifier">gmb-2025-39568</meta:user-defined>
    <meta:user-defined meta:name="OVERHEIDop.versieInformatie"/>
  </office:meta>
</office:document-meta>
</file>