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hoogte van Herenweg huisnummer 68 t/m huisnummer 84 en ter hoogte van Herenweg huisnummer 200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gemeente een aanvraag ontvangen voor een omgevingsvergunning voor een ontheffing plaatsen boormachine nabij de ter hoogte van Herenweg huisnummer 68 t/m huisnummer 84 en ter hoogte van Herenweg huisnummer 200 in Vinkeveen. De aanvraag is geregistreerd onder zaaknummer 1175079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0 sept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567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7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7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0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ter hoogte van Herenweg huisnummer 68 t/m huisnummer 84 en ter hoogte van Herenweg huisnummer 200 in Vinkeve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78</meta:user-defined>
    <meta:user-defined meta:name="OVERHEIDop.GmbID/DC.identifier">gmb-2025-395678</meta:user-defined>
    <meta:user-defined meta:name="OVERHEIDop.versieInformatie"/>
  </office:meta>
</office:document-meta>
</file>