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kappen van een boom in de achtertuin, Hoekstraat 1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kappen van een boom in de achtertuin</text:p>
            <text:p text:style-name="common-al">Locatie: Hoekstraat 1 Nuenen</text:p>
            <text:p text:style-name="common-al">Ontvangen op: 04-09-2025</text:p>
            <text:p text:style-name="common-al">Zaaknummer: 08202762087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9567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7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7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202762087</meta:user-defined>
    <meta:user-defined meta:name="DCTERMS.abstract">het kappen van een boom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kappen van een boom in de achtertuin, Hoekstraat 1 Nuenen: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675</meta:user-defined>
    <meta:user-defined meta:name="OVERHEIDop.GmbID/DC.identifier">gmb-2025-395675</meta:user-defined>
    <meta:user-defined meta:name="OVERHEIDop.versieInformatie"/>
  </office:meta>
</office:document-meta>
</file>