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vier noodlokalen voor een periode van vijf jaar aan Kleiberglaan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getrokken omgevingsvergunningen</text:span>
            </text:span>
          </text:p>
            <text:p text:style-name="common-al">Burgemeester en wethouders van Rozendaal maken bekend, dat de volgende aanvragen voor een omgevingsvergunning door initiatiefnemers zijn ingetrokken:</text:p>
            <text:p text:style-name="common-al">
            <text:span text:style-name="nadrukvet">Aanvraag omgevingsvergunning Kleiberglaan 1</text:span>
          </text:p>
            <text:p text:style-name="common-al">Omschrijving: het realiseren van vier noodlokalen voor een periode van vijf jaar</text:p>
            <text:p text:style-name="common-al">Locatie: Kleiberglaan 1</text:p>
            <text:p text:style-name="common-al">Ontvangstdatum: 21 augustus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56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realiseren van vier noodlokalen voor een periode van vijf jaar aan Kleiberglaan 1 te Rozendaal</meta:user-defined>
    <meta:user-defined meta:name="DCTERMS.W3CDTF/DCTERMS.available">2025-09-12</meta:user-defined>
    <meta:user-defined meta:name="DCTERMS.W3CDTF/OVERHEIDop.jaargang">2025</meta:user-defined>
    <meta:user-defined meta:name="OVERHEIDop.publicationIssue">395674</meta:user-defined>
    <meta:user-defined meta:name="OVERHEIDop.GmbID/DC.identifier">gmb-2025-395674</meta:user-defined>
    <meta:user-defined meta:name="OVERHEIDop.versieInformatie"/>
  </office:meta>
</office:document-meta>
</file>