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Werfstraat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Grote Werfstraat 13, 3043GE, splitsen van de woning en het wijzigen van de voorgevel doormiddel van het aanbrengen van een 2e voordeur (datum besluit 09-09-2025, op dezelfde dag verzonden, dossiernummer OMV.25.08.00071).</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567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7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7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ote Werfstraat 13</meta:user-defined>
    <meta:user-defined meta:name="DCTERMS.W3CDTF/DCTERMS.available">2025-09-12</meta:user-defined>
    <meta:user-defined meta:name="DCTERMS.W3CDTF/OVERHEIDop.jaargang">2025</meta:user-defined>
    <meta:user-defined meta:name="OVERHEIDop.publicationIssue">395671</meta:user-defined>
    <meta:user-defined meta:name="OVERHEIDop.GmbID/DC.identifier">gmb-2025-395671</meta:user-defined>
    <meta:user-defined meta:name="OVERHEIDop.versieInformatie"/>
  </office:meta>
</office:document-meta>
</file>