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51B, Oud-Alblas, zaaknummer OMG-2025-14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450-28-01</text:p>
            <text:p text:style-name="common-al">Voor het: veranderen van een kapschuur in een tuinhuis</text:p>
            <text:p text:style-name="common-al"/>
            <text:p text:style-name="common-al">
            <text:span text:style-name="nadrukvet">Locatie: Noordzijde 51B, Oud-Alblas</text:span>
          </text:p>
            <text:p text:style-name="common-al">Datum ontvangst: 9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567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50</meta:user-defined>
    <meta:user-defined meta:name="DCTERMS.abstract">Gemeente - aanvr. beschikking behandelen - veranderen van een kapschuur in een tuinhuis - Noordzijde 51B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51B, Oud-Alblas, zaaknummer OMG-2025-1450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70</meta:user-defined>
    <meta:user-defined meta:name="OVERHEIDop.GmbID/DC.identifier">gmb-2025-395670</meta:user-defined>
    <meta:user-defined meta:name="OVERHEIDop.versieInformatie"/>
  </office:meta>
</office:document-meta>
</file>