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rendag voor Buurtvereniging Schoof-Hlam op 27 september 2025 ter hoogte van Schoofstraat en Halm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n aanvraag vergunning ontvangen voor Burendag voor Buurtvereniging Schoof-Hlam op 27 september 2025 ter hoogte van Schoofstraat en Halmstraat te Purmerend. De aanvraag is geregistreerd onder zaaknummer Z2025-0000371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66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11</meta:user-defined>
    <meta:user-defined meta:name="DCTERMS.abstract">Betreft: aanvraag op locatie Schoofstraat en Halmstraat te Purmerend</meta:user-defined>
    <dc:language>nl</dc:language>
    <meta:user-defined meta:name="OVERHEIDop.locatietype/OVERHEIDop.gebiedsmarkering">Vlak</meta:user-defined>
    <meta:user-defined meta:name="DC.title">Aanvraag vergunning voor Burendag voor Buurtvereniging Schoof-Hlam op 27 september 2025 ter hoogte van Schoofstraat en Halmstraat te Purmere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69</meta:user-defined>
    <meta:user-defined meta:name="OVERHEIDop.GmbID/DC.identifier">gmb-2025-395669</meta:user-defined>
    <meta:user-defined meta:name="OVERHEIDop.versieInformatie"/>
  </office:meta>
</office:document-meta>
</file>