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noodlokalen voor een periode van vijf jaar aan Kleiberglaan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leiberglaan 1</text:span>
          </text:p>
            <text:p text:style-name="common-al">Omschrijving: het realiseren van vier noodlokalen voor een periode van vijf jaar</text:p>
            <text:p text:style-name="common-al">Locatie: Kleiberglaan 1 </text:p>
            <text:p text:style-name="common-al">Verzenddatum: 26 augustus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56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ier noodlokalen voor een periode van vijf jaar aan Kleiberglaan 1 te Rozendaal</meta:user-defined>
    <meta:user-defined meta:name="DCTERMS.W3CDTF/DCTERMS.available">2025-09-12</meta:user-defined>
    <meta:user-defined meta:name="DCTERMS.W3CDTF/OVERHEIDop.jaargang">2025</meta:user-defined>
    <meta:user-defined meta:name="OVERHEIDop.publicationIssue">395667</meta:user-defined>
    <meta:user-defined meta:name="OVERHEIDop.GmbID/DC.identifier">gmb-2025-395667</meta:user-defined>
    <meta:user-defined meta:name="OVERHEIDop.versieInformatie"/>
  </office:meta>
</office:document-meta>
</file>