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3-9-2025 Buurtfeest - De Mortelkes,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0 september 2025 besloten om een aangevraagde evenement melding voor het adres De Mortelkes,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3-9-2025 Buurtfeest</text:p>
            <text:p text:style-name="common-al"> Locatie: De Mortelkes, Erp</text:p>
            <text:p text:style-name="common-al"> Zaaknummer: MEV-2025-3446</text:p>
            <text:p text:style-name="common-al"> Verzenddatum van het besluit: 10-09-2025</text:p>
            <text:p text:style-name="common-al">
            <text:span text:style-name="nadrukvet"> Vragen? </text:span>
          </text:p>
            <text:p text:style-name="last-al">Wij hebben de aanvraag geregistreerd onder zaaknummer  MEV-2025-344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566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446</meta:user-defined>
    <meta:user-defined meta:name="DCTERMS.abstract">Gemeente Meierijstad - te aanvaarden - evenement melding - 13-9-2025 Buurtfeest - De Mortelkes, Erp</meta:user-defined>
    <dc:language>nl</dc:language>
    <meta:user-defined meta:name="OVERHEIDop.locatietype/OVERHEIDop.gebiedsmarkering">Punt</meta:user-defined>
    <meta:user-defined meta:name="DC.title">Gemeente Meierijstad - te aanvaarden - evenement melding - 13-9-2025 Buurtfeest - De Mortelkes, Er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66</meta:user-defined>
    <meta:user-defined meta:name="OVERHEIDop.GmbID/DC.identifier">gmb-2025-395666</meta:user-defined>
    <meta:user-defined meta:name="OVERHEIDop.versieInformatie"/>
  </office:meta>
</office:document-meta>
</file>