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nagenoeg afgestorven beuk (ernstige aantasting en verhoogd veiligheidsrisico) aan Hoofdstraat 34, 5171 DD Kaatsheuvel, Verzoeklocatie 202508140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34, 5171 DD Kaatsheuvel, Verzoeklocatie 2025081400240,</text:span> het kappen van een nagenoeg afgestorven beuk (ernstige aantasting en verhoogd veiligheidsrisico) (0809Z2512628 verzonden 10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56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09Z25126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kappen van een nagenoeg afgestorven beuk (ernstige aantasting en verhoogd veiligheidsrisico) aan Hoofdstraat 34, 5171 DD Kaatsheuvel, Verzoeklocatie 2025081400240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65</meta:user-defined>
    <meta:user-defined meta:name="OVERHEIDop.GmbID/DC.identifier">gmb-2025-395665</meta:user-defined>
    <meta:user-defined meta:name="OVERHEIDop.versieInformatie"/>
  </office:meta>
</office:document-meta>
</file>