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Circus Renz van 20 april t/m 3 mei 2025 aan Evenemententerrein aan de Bijlen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Circus Renz van 20 april t/m 3 mei 2025 aan Evenemententerrein aan de Bijlen te Alphen aan den Rijn, geregistreerd onder nr. 04843695469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566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6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6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95469</meta:user-defined>
    <meta:user-defined meta:name="DCTERMS.abstract">Aanvraag evenementenvergunning voor Circus Renz van 20 april t/m 3 mei 2025 aan Evenemententerrein aan de Bijlen te Alphen aan den Rijn</meta:user-defined>
    <dc:language>nl</dc:language>
    <meta:user-defined meta:name="OVERHEIDop.locatietype/OVERHEIDop.gebiedsmarkering">Vlak</meta:user-defined>
    <meta:user-defined meta:name="DC.title">Aanvraag evenementenvergunning voor Circus Renz van 20 april t/m 3 mei 2025 aan Evenemententerrein aan de Bijlen te Alphen aan den Rij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63</meta:user-defined>
    <meta:user-defined meta:name="OVERHEIDop.GmbID/DC.identifier">gmb-2025-395663</meta:user-defined>
    <meta:user-defined meta:name="OVERHEIDop.versieInformatie"/>
  </office:meta>
</office:document-meta>
</file>