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hogen kap en verbouwen van de woning aan Garnalenweg 1, 3751 BH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hogen kap en verbouwen van de woning aan Garnalenweg 1, 3751 BH Bunschoten-Spakenburg</text:span>
          </text:p>
            <text:p text:style-name="common-al">De gemeente Bunschoten heeft een aanvraag voor een omgevingsvergunning ontvangen. De vergunning is aangevraagd voor verhogen kap en verbouwen van de woning aan Garnalenweg 1, 3751 BH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5. De gemeente neemt daarover waarschijnlijk voor 04-1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566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871</meta:user-defined>
    <dc:language>nl</dc:language>
    <meta:user-defined meta:name="OVERHEIDop.locatietype/OVERHEIDop.gebiedsmarkering">Punt</meta:user-defined>
    <meta:user-defined meta:name="DC.title">Aanvraag vergunning voor verhogen kap en verbouwen van de woning aan Garnalenweg 1, 3751 BH Bunschoten-Spakenbu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62</meta:user-defined>
    <meta:user-defined meta:name="OVERHEIDop.GmbID/DC.identifier">gmb-2025-395662</meta:user-defined>
    <meta:user-defined meta:name="OVERHEIDop.versieInformatie"/>
  </office:meta>
</office:document-meta>
</file>