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schuur en het maken van een uitweg aan de Genestetlaan 14b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Rectificatie aanvraag omgevingsvergunning de Genestetlaan 14b</text:span>
          </text:p>
            <text:p text:style-name="last-al">Op 22 augustus 2025 is een publicatie verschenen over een aanvraag voor een omgevingsvergunning op het perceel de Genestetlaan 14. Hierbij is per abuis een verkeerd huisnummer vermeld. Het juist huisnummer betreft 14b. Deze rectificatie heeft uitsluitend betrekking op het adres; verder blijft de inhoud van de aanvraag on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56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Aanvraag vergunning voor het bouwen van een schuur en het maken van een uitweg aan de Genestetlaan 14b te Rozendaal</meta:user-defined>
    <meta:user-defined meta:name="DCTERMS.W3CDTF/DCTERMS.available">2025-09-12</meta:user-defined>
    <meta:user-defined meta:name="DCTERMS.W3CDTF/OVERHEIDop.jaargang">2025</meta:user-defined>
    <meta:user-defined meta:name="OVERHEIDop.publicationIssue">395658</meta:user-defined>
    <meta:user-defined meta:name="OVERHEIDop.GmbID/DC.identifier">gmb-2025-395658</meta:user-defined>
    <meta:user-defined meta:name="OVERHEIDop.versieInformatie"/>
  </office:meta>
</office:document-meta>
</file>