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erambachtsstraat 61B-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ierambachtsstraat 61B-03 3022AD, realiseren van twee dakkapellen op de zijdakvlakken op de zolderverdieping (datum besluit 08-09-2025, verzonden op 09-09-2025, dossiernummer OMV.25.06.00373).</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565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5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5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erambachtsstraat 61B-03</meta:user-defined>
    <meta:user-defined meta:name="DCTERMS.W3CDTF/DCTERMS.available">2025-09-12</meta:user-defined>
    <meta:user-defined meta:name="DCTERMS.W3CDTF/OVERHEIDop.jaargang">2025</meta:user-defined>
    <meta:user-defined meta:name="OVERHEIDop.publicationIssue">395657</meta:user-defined>
    <meta:user-defined meta:name="OVERHEIDop.GmbID/DC.identifier">gmb-2025-395657</meta:user-defined>
    <meta:user-defined meta:name="OVERHEIDop.versieInformatie"/>
  </office:meta>
</office:document-meta>
</file>