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Hengelder 3, 6902PA Zevenaar het schenken van zwak-alcoholische dranken tijdens een Lustrumfeest op 30-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1993 voor een ontheffing Alcoholwet op locatie Hengelder 3, 6902PA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56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93</meta:user-defined>
    <dc:language>nl</dc:language>
    <meta:user-defined meta:name="OVERHEIDop.locatietype/OVERHEIDop.gebiedsmarkering">Punt</meta:user-defined>
    <meta:user-defined meta:name="DC.title">Kennisgeving besluit op aanvraag ontheffing Alcoholwet Hengelder 3, 6902PA Zevenaar het schenken van zwak-alcoholische dranken tijdens een Lustrumfeest op 30-8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56</meta:user-defined>
    <meta:user-defined meta:name="OVERHEIDop.GmbID/DC.identifier">gmb-2025-395656</meta:user-defined>
    <meta:user-defined meta:name="OVERHEIDop.versieInformatie"/>
  </office:meta>
</office:document-meta>
</file>