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uitbouw aan de woning, Driehuizenstraat 3, 6626 AD, in Alphen (04-09-2025), ODR251294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6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uitbouw aan de woning, Driehuizenstraat 3, 6626 AD, in Alphen (04-09-2025), ODR2512946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655</meta:user-defined>
    <meta:user-defined meta:name="OVERHEIDop.GmbID/DC.identifier">gmb-2025-395655</meta:user-defined>
    <meta:user-defined meta:name="OVERHEIDop.versieInformatie"/>
  </office:meta>
</office:document-meta>
</file>