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genweg 3 h, 4131 L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heeft de gemeente een aanvraag omgevingsvergunning (regulier) ontvangen voor het perceel Hagenweg 3 h, 4131 LX Vianen. De aanvraag is geregistreerd onder zaaknummer OVR-2025-008878. De aanvraag betreft het plaatsen van diverse reclame uit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565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8878</meta:user-defined>
    <dc:language>nl</dc:language>
    <meta:user-defined meta:name="OVERHEIDop.locatietype/OVERHEIDop.gebiedsmarkering">Punt</meta:user-defined>
    <meta:user-defined meta:name="DC.title">Ingekomen aanvraag omgevingsvergunning Hagenweg 3 h, 4131 LX Vian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52</meta:user-defined>
    <meta:user-defined meta:name="OVERHEIDop.GmbID/DC.identifier">gmb-2025-395652</meta:user-defined>
    <meta:user-defined meta:name="OVERHEIDop.versieInformatie"/>
  </office:meta>
</office:document-meta>
</file>