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slamitische Stichting Nederland, Anadolu Leerdam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september 2025 is een evenementenvergunning verzonden aan Islamitische Stichting Nederland, Anadolu Leerdam voor het organiseren van het evenement “Multiculturele beurs” op 25 oktober 2025 van 10.00 tot 21.00 uur en 26 oktober 2025 van 11.00 tot 20.00 uur ter hoogte van de Tulpstraat 3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564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4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4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7393</meta:user-defined>
    <meta:user-defined meta:name="DCTERMS.abstract">Geen</meta:user-defined>
    <dc:language>nl</dc:language>
    <meta:user-defined meta:name="OVERHEIDop.locatietype/OVERHEIDop.gebiedsmarkering">Adres</meta:user-defined>
    <meta:user-defined meta:name="DC.title">Verleende evenementenvergunning voor  Islamitische Stichting Nederland, Anadolu Leerdam in Leerdam</meta:user-defined>
    <meta:user-defined meta:name="DCTERMS.W3CDTF/DCTERMS.available">2025-09-12</meta:user-defined>
    <meta:user-defined meta:name="DCTERMS.W3CDTF/OVERHEIDop.jaargang">2025</meta:user-defined>
    <meta:user-defined meta:name="OVERHEIDop.publicationIssue">395648</meta:user-defined>
    <meta:user-defined meta:name="OVERHEIDop.GmbID/DC.identifier">gmb-2025-395648</meta:user-defined>
    <meta:user-defined meta:name="OVERHEIDop.versieInformatie"/>
  </office:meta>
</office:document-meta>
</file>