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ques Dutilhweg 48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acques Dutilhweg 481, 3065GL, realiseren van een nieuwe supermarkt (Lidl), incl. parkeergarage. Desbetreffende kavel is leeggekomen na de sloop van een horecavestiging. Het beoogde bouwplan heeft twee bouwlagen (begane grond en kelder), met een totaal bruto vloeroppervlak (BVO) van circa 2.227 m2. Het hoogste dakvlak ligt op circa 9,40 meter t.o.v. het maaiveld. De aanvraag bevat ook onderstaande werkzaamheden: Het plaatsen van zonnepanelen op het dak; Het plaatsen van reclame-uitingen op de zuid- en westgevels; Het aanleggen van in-/uitritten, waarvan een t.b.v. het parkeerterrein en een ten behoeve van het laden/lossen (datum besluit 30-06-2025, verzonden op 09-09-2025, dossiernummer OMV.23.12.00404).</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64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4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4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cques Dutilhweg 481</meta:user-defined>
    <meta:user-defined meta:name="DCTERMS.W3CDTF/DCTERMS.available">2025-09-12</meta:user-defined>
    <meta:user-defined meta:name="DCTERMS.W3CDTF/OVERHEIDop.jaargang">2025</meta:user-defined>
    <meta:user-defined meta:name="OVERHEIDop.publicationIssue">395646</meta:user-defined>
    <meta:user-defined meta:name="OVERHEIDop.GmbID/DC.identifier">gmb-2025-395646</meta:user-defined>
    <meta:user-defined meta:name="OVERHEIDop.versieInformatie"/>
  </office:meta>
</office:document-meta>
</file>