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fietsberging en overkapping, Speltakker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fietsberging en overkapping</text:p>
            <text:p text:style-name="common-al">Locatie: Speltakker 16 Nuenen</text:p>
            <text:p text:style-name="common-al">Ontvangen op: 04-09-2025</text:p>
            <text:p text:style-name="common-al">Zaaknummer: 0820276205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564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62051</meta:user-defined>
    <meta:user-defined meta:name="DCTERMS.abstract">het oprichten van een fietsberging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prichten van een fietsberging en overkapping, Speltakker 16 Nuenen: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43</meta:user-defined>
    <meta:user-defined meta:name="OVERHEIDop.GmbID/DC.identifier">gmb-2025-395643</meta:user-defined>
    <meta:user-defined meta:name="OVERHEIDop.versieInformatie"/>
  </office:meta>
</office:document-meta>
</file>