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03, 2544 XN 's-Gravenhage, Meppelrade 105, 254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de percelen</text:p>
            <text:p text:style-name="common-al"/>
            <text:p text:style-name="common-al">Ons kenmerk: VTH2025-354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03, 2544 XN 's-Gravenhage, Meppelrade 105, 254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6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5415</meta:user-defined>
    <meta:user-defined meta:name="DCTERMS.abstract">het maken van een inrit bij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ppelrade 103, 2544 XN 's-Gravenhage, Meppelrade 105, 2544 XN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42</meta:user-defined>
    <meta:user-defined meta:name="OVERHEIDop.GmbID/DC.identifier">gmb-2025-395642</meta:user-defined>
    <meta:user-defined meta:name="OVERHEIDop.versieInformatie"/>
  </office:meta>
</office:document-meta>
</file>