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Zwartemeer Zoetermeer op 0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5 is een aanvraag Omgevingsvergunning ontvangen voor het kappen van een boom op locatie Zwartemeer Zoetermeer. De aanvraag is geregistreerd onder zaaknummer 2025-1190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563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9064</meta:user-defined>
    <meta:user-defined meta:name="DCTERMS.abstract">het kappen van een boom (Zwarteme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Zwartemeer Zoetermeer op 02-09-202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37</meta:user-defined>
    <meta:user-defined meta:name="OVERHEIDop.GmbID/DC.identifier">gmb-2025-395637</meta:user-defined>
    <meta:user-defined meta:name="OVERHEIDop.versieInformatie"/>
  </office:meta>
</office:document-meta>
</file>