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Circus Ven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gemeente Dantumadiel een aanvraag voor een evenementenvergunning ontvangen op het perceel Parkeerterrein aan de Sportloane te De Westereen. De aanvraag is geregistreerd onder zaaknummer 2025-237781. De aanvraag betreft het organiseren van Circus Venice op 10 en 11 okto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563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37781</meta:user-defined>
    <dc:language>nl</dc:language>
    <meta:user-defined meta:name="OVERHEIDop.locatietype/OVERHEIDop.gebiedsmarkering">Vlak</meta:user-defined>
    <meta:user-defined meta:name="DC.title">Ontvangst aanvraag evenementenvergunning voor het organiseren van Circus Venic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33</meta:user-defined>
    <meta:user-defined meta:name="OVERHEIDop.GmbID/DC.identifier">gmb-2025-395633</meta:user-defined>
    <meta:user-defined meta:name="OVERHEIDop.versieInformatie"/>
  </office:meta>
</office:document-meta>
</file>