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ijsterlaan 47, 1394C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september 2025 een Sloopmelding ontvangen voor de locatie Lijsterlaan 47, 1394CE Nederhorst den Berg. De melding is geregistreerd onder zaaknummer Z2025-00001049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562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49</meta:user-defined>
    <meta:user-defined meta:name="DCTERMS.abstract">Betreft: Melding op locatie Lijsterlaan 47, 1394CE Nederhorst den Berg </meta:user-defined>
    <dc:language>nl</dc:language>
    <meta:user-defined meta:name="OVERHEIDop.locatietype/OVERHEIDop.gebiedsmarkering">Vlak</meta:user-defined>
    <meta:user-defined meta:name="DC.title">Kennisgeving ontvangst melding, Lijsterlaan 47, 1394CE Nederhorst den Ber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29</meta:user-defined>
    <meta:user-defined meta:name="OVERHEIDop.GmbID/DC.identifier">gmb-2025-395629</meta:user-defined>
    <meta:user-defined meta:name="OVERHEIDop.versieInformatie"/>
  </office:meta>
</office:document-meta>
</file>