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Wandelbos Noor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5 augustus 2025, geregistreerd onder zaak(nummer) Z2025-00009699, aangaande:</text:p>
            <text:p text:style-name="common-al">Omschrijving/naam: <text:span text:style-name="nadrukvet">kappen 20 bomen (slechte kwaliteit of reeds afgestorven Wandelbos Noord 15600357</text:span></text:p>
            <text:p text:style-name="common-al">Locatie/adres: <text:span text:style-name="nadrukvet">Wandelbos Noord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7b359e25-aaec-4535-bce4-4a8b0d56aa90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2 okto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969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9699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5626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62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62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9699</meta:user-defined>
    <meta:user-defined meta:name="DCTERMS.abstract">Z2025-00009699 - kappen 20 bomen (slechte kwaliteit of reeds afgestorven Wandelbos Noord 15600357</meta:user-defined>
    <dc:language>nl</dc:language>
    <meta:user-defined meta:name="OVERHEIDop.locatietype/OVERHEIDop.gebiedsmarkering">Vlak</meta:user-defined>
    <meta:user-defined meta:name="DC.title">Besluit op aanvraag omgevingsvergunning, Wandelbos Noord Tilburg</meta:user-defined>
    <meta:user-defined meta:name="OVERHEIDop.datumEindeReactietermijn">2025-10-22</meta:user-defined>
    <meta:user-defined meta:name="OVERHEIDop.terinzageleggingBG">https://jeleefomgeving.nl/inzien/001172773/7b359e25-aaec-4535-bce4-4a8b0d56aa90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626</meta:user-defined>
    <meta:user-defined meta:name="OVERHEIDop.GmbID/DC.identifier">gmb-2025-395626</meta:user-defined>
    <meta:user-defined meta:name="OVERHEIDop.versieInformatie"/>
  </office:meta>
</office:document-meta>
</file>