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48, Melding Besluit activiteiten leefomgeving (Bal), opsla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het opslaan van gevaarlijke stoffen in verpakking</text:p>
            <text:p text:style-name="common-al">Locatie: Graafseweg 248, 5213 AR 's-Hertogenbosch</text:p>
            <text:p text:style-name="common-al">DSO-kenmerk: 2025071702178</text:p>
            <text:p text:style-name="common-al">Zaaknummer: Z/257121</text:p>
            <text:p text:style-name="common-al">Datum ontvangen: 17 jul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61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121</meta:user-defined>
    <dc:language>nl</dc:language>
    <meta:user-defined meta:name="OVERHEIDop.locatietype/OVERHEIDop.gebiedsmarkering">Adres</meta:user-defined>
    <meta:user-defined meta:name="DC.title">Graafseweg 248, Melding Besluit activiteiten leefomgeving (Bal), opslaan gevaarlijke stoff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18</meta:user-defined>
    <meta:user-defined meta:name="OVERHEIDop.GmbID/DC.identifier">gmb-2025-395618</meta:user-defined>
    <meta:user-defined meta:name="OVERHEIDop.versieInformatie"/>
  </office:meta>
</office:document-meta>
</file>