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Oud-Bodegraafseweg 45, 2411HT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Bodegraven-Reeuwijk bekend dat een aanvraag voor het renoveren van de veranda op de locatie Oud-Bodegraafseweg 45, 2411HT Bodegrav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Bodegraven-Reeuwijk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oktober 2025 te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561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1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1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7136</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Oud-Bodegraafseweg 45, 2411HT Bodegraven</meta:user-defined>
    <meta:user-defined meta:name="DCTERMS.W3CDTF/DCTERMS.available">2025-09-12</meta:user-defined>
    <meta:user-defined meta:name="DCTERMS.W3CDTF/OVERHEIDop.jaargang">2025</meta:user-defined>
    <meta:user-defined meta:name="OVERHEIDop.publicationIssue">395615</meta:user-defined>
    <meta:user-defined meta:name="OVERHEIDop.GmbID/DC.identifier">gmb-2025-395615</meta:user-defined>
    <meta:user-defined meta:name="OVERHEIDop.versieInformatie"/>
  </office:meta>
</office:document-meta>
</file>