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Julianastraat te Emm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18 september 2025</text:p>
            <text:p text:style-name="al">Kenmerk/verg. nr. 71491-2025</text:p>
            <text:p text:style-name="al">Burgemeester en Wethouders van de gemeente Emmen,</text:p>
            <text:p text:style-name="al">gelezen een verzoek, 6 maart 2025; om een nabij woning  gelegen parkeergelegenheid aan Julianastraat te Emm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27 juli 2025</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27 juli 2025 blijkt dat de 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561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1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1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gereserveerde gehandicaptenparkeerplaats op kenteken - Julianastraat te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1491-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Julianastraat te Emmen</meta:user-defined>
    <meta:user-defined meta:name="DCTERMS.W3CDTF/DCTERMS.available">2025-09-18</meta:user-defined>
    <meta:user-defined meta:name="DCTERMS.W3CDTF/OVERHEIDop.jaargang">2025</meta:user-defined>
    <meta:user-defined meta:name="OVERHEIDop.publicationIssue">395614</meta:user-defined>
    <meta:user-defined meta:name="OVERHEIDop.GmbID/DC.identifier">gmb-2025-395614</meta:user-defined>
    <meta:user-defined meta:name="OVERHEIDop.versieInformatie"/>
  </office:meta>
</office:document-meta>
</file>