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inzake Bruisend Hart Nieuwdorp, Peldenstraat 1, 6171XV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058</text:p>
            <text:p text:style-name="common-al">De omschrijving van de zaak: Peldenstraat 1, Stein Bruisend Hart Nieuwdorp </text:p>
            <text:p text:style-name="common-al">De ontvangstdatum van de zaak: 20 november 2024</text:p>
            <text:p text:style-name="common-al">De globale locatie:Peldenstraat 1, 6171XV Stei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activiteit die betrekking heeft op een gemeentelijk archeologisch monument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2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5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58</meta:user-defined>
    <meta:user-defined meta:name="DCTERMS.abstract">Betreft: Beschikking verlenging beslistermijn op locatie Peldenstraat 1, 6171XV Stein</meta:user-defined>
    <dc:language>nl</dc:language>
    <meta:user-defined meta:name="OVERHEIDop.locatietype/OVERHEIDop.gebiedsmarkering">Vlak</meta:user-defined>
    <meta:user-defined meta:name="DC.title">Termijnverlenging inzake Bruisend Hart Nieuwdorp, Peldenstraat 1, 6171XV Stei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61</meta:user-defined>
    <meta:user-defined meta:name="OVERHEIDop.GmbID/DC.identifier">gmb-2025-39561</meta:user-defined>
    <meta:user-defined meta:name="OVERHEIDop.versieInformatie"/>
  </office:meta>
</office:document-meta>
</file>