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Bergjessteeg, kadastraal perceel 4550 sectie D, Amerongen, functiewijziging tabaksschuur ivm gebruik voor atelier en educatief centrum (RX2025-00002191, 10 sept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Bergjessteeg, kadastraal perceel 4550 sectie D, Amerongen, functiewijziging tabaksschuur ivm gebruik voor atelier en educatief centrum (RX2025-00002191, 10 september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95607</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607</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607</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RX2025-00002191</meta:user-defined>
    <meta:user-defined meta:name="DCTERMS.abstract">Bergjessteeg, kadastraal perceel 4550 sectie D, Amerongen, functiewijziging tabaksschuur ivm gebruik voor atelier en educatief centrum (RX2025-00002191, 10 september 2025)</meta:user-defined>
    <dc:language>nl</dc:language>
    <meta:user-defined meta:name="OVERHEIDop.locatietype/OVERHEIDop.gebiedsmarkering">Vlak</meta:user-defined>
    <meta:user-defined meta:name="DC.title">Gemeente Utrechtse Heuvelrug, ingediende aanvraag omgevingsvergunning - Bergjessteeg, kadastraal perceel 4550 sectie D, Amerongen, functiewijziging tabaksschuur ivm gebruik voor atelier en educatief centrum (RX2025-00002191, 10 september 2025)</meta:user-defined>
    <meta:user-defined meta:name="DCTERMS.W3CDTF/DCTERMS.available">2025-09-12</meta:user-defined>
    <meta:user-defined meta:name="DCTERMS.W3CDTF/OVERHEIDop.jaargang">2025</meta:user-defined>
    <meta:user-defined meta:name="OVERHEIDop.publicationIssue">395607</meta:user-defined>
    <meta:user-defined meta:name="OVERHEIDop.GmbID/DC.identifier">gmb-2025-395607</meta:user-defined>
    <meta:user-defined meta:name="OVERHEIDop.versieInformatie"/>
  </office:meta>
</office:document-meta>
</file>