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romhoff ,Bleekhofstraat 300, 7543 E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last-al">
            <text:span text:style-name="nadrukvet">Bleekhofstraat 300</text:span> (0153Z2025090500023): melding brandveilig gebruik t.b.v. Cromhoff  (ingediend d.d. 4 september 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6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500023</meta:user-defined>
    <dc:language>nl</dc:language>
    <meta:user-defined meta:name="OVERHEIDop.locatietype/OVERHEIDop.gebiedsmarkering">Punt</meta:user-defined>
    <meta:user-defined meta:name="DC.title">Kennisgeving ontvangst melding brandveilig gebruik t.b.v. Cromhoff ,Bleekhofstraat 300, 7543 EC Ensche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600</meta:user-defined>
    <meta:user-defined meta:name="OVERHEIDop.GmbID/DC.identifier">gmb-2025-395600</meta:user-defined>
    <meta:user-defined meta:name="OVERHEIDop.versieInformatie"/>
  </office:meta>
</office:document-meta>
</file>