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Hendriklaan 1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twee stallen, Prins Hendriklaan 1, 5085 NJ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Hendriklaan 1, 5085 NJ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twee 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3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5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58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Prins Hendriklaan 1, 5085 NJ Es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99</meta:user-defined>
    <meta:user-defined meta:name="OVERHEIDop.GmbID/DC.identifier">gmb-2025-395599</meta:user-defined>
    <meta:user-defined meta:name="OVERHEIDop.versieInformatie"/>
  </office:meta>
</office:document-meta>
</file>