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Voorschoterweg 6 in Le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3 september 2025, namens het college van burgemeester en wethouders van de gemeente Leiden, een melding. De melding is ingediend voor het opslaan van bijtende vloeistof (zwavelzuur) op de locatie Voorschoterweg 6 in Leiden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83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59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2017</meta:user-defined>
    <meta:user-defined meta:name="DCTERMS.abstract">het opslaan van bijtende vloeistof (zwavelzuur) </meta:user-defined>
    <dc:language>nl</dc:language>
    <meta:user-defined meta:name="OVERHEIDop.locatietype/OVERHEIDop.gebiedsmarkering">Adres</meta:user-defined>
    <meta:user-defined meta:name="DC.title">Ingekomen melding Besluit activiteiten leefomgeving − Voorschoterweg 6 in Leid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95</meta:user-defined>
    <meta:user-defined meta:name="OVERHEIDop.GmbID/DC.identifier">gmb-2025-395595</meta:user-defined>
    <meta:user-defined meta:name="OVERHEIDop.versieInformatie"/>
  </office:meta>
</office:document-meta>
</file>