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reelaan 2, 1861 GE Bergen (NH), het realiseren van een vetput bij een restaurant, datum ontvangst 22 augustus 2025 (Z2025-00006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559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9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9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232</meta:user-defined>
    <meta:user-defined meta:name="DCTERMS.abstract">Breelaan 2, 1861 GE Bergen (NH), het realiseren van een vetput bij een restaurant, datum ontvangst 22 augustus 2025 (Z2025-00006232)</meta:user-defined>
    <dc:language>nl</dc:language>
    <meta:user-defined meta:name="OVERHEIDop.locatietype/OVERHEIDop.gebiedsmarkering">Vlak</meta:user-defined>
    <meta:user-defined meta:name="OVERHEIDop.locatietype/OVERHEIDop.gebiedsmarkering">Vlak</meta:user-defined>
    <meta:user-defined meta:name="DC.title">Gemeente Bergen, ontvangen aanvraag omgevingsvergunning, Breelaan 2, 1861 GE Bergen (NH), het realiseren van een vetput bij een restaurant, datum ontvangst 22 augustus 2025 (Z2025-00006232)</meta:user-defined>
    <meta:user-defined meta:name="DCTERMS.W3CDTF/DCTERMS.available">2025-09-12</meta:user-defined>
    <meta:user-defined meta:name="DCTERMS.W3CDTF/OVERHEIDop.jaargang">2025</meta:user-defined>
    <meta:user-defined meta:name="OVERHEIDop.publicationIssue">395593</meta:user-defined>
    <meta:user-defined meta:name="OVERHEIDop.GmbID/DC.identifier">gmb-2025-395593</meta:user-defined>
    <meta:user-defined meta:name="OVERHEIDop.versieInformatie"/>
  </office:meta>
</office:document-meta>
</file>