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Stok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80, aangaande:</text:p>
            <text:p text:style-name="common-al">Omschrijving/naam: <text:span text:style-name="nadrukvet">kappen van 5 bomen met slechte kwaliteit Stokhasselt beheer boomveiligheid</text:span></text:p>
            <text:p text:style-name="common-al">Locatie/adres: <text:span text:style-name="nadrukvet">Ingetekende geometrie Stokhassel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1e179bb-d975-4f6a-8f36-33fca43e5bf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59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80</meta:user-defined>
    <meta:user-defined meta:name="DCTERMS.abstract">Z2025-00009680 - kappen van 5 bomen met slechte kwaliteit Stokhasselt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Stokhasselt Tilburg</meta:user-defined>
    <meta:user-defined meta:name="OVERHEIDop.datumEindeReactietermijn">2025-10-22</meta:user-defined>
    <meta:user-defined meta:name="OVERHEIDop.terinzageleggingBG">https://jeleefomgeving.nl/inzien/001172773/f1e179bb-d975-4f6a-8f36-33fca43e5bf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90</meta:user-defined>
    <meta:user-defined meta:name="OVERHEIDop.GmbID/DC.identifier">gmb-2025-395590</meta:user-defined>
    <meta:user-defined meta:name="OVERHEIDop.versieInformatie"/>
  </office:meta>
</office:document-meta>
</file>